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1.067cm" table:align="left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806cm"/>
    </style:style>
    <style:style style:name="表格1.D" style:family="table-column">
      <style:table-column-properties style:column-width="5.295cm"/>
    </style:style>
    <style:style style:name="表格1.E" style:family="table-column">
      <style:table-column-properties style:column-width="3.828cm"/>
    </style:style>
    <style:style style:name="表格1.1" style:family="table-row">
      <style:table-row-properties style:min-row-height="1.00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476cm" style:keep-together="true" fo:keep-together="auto"/>
    </style:style>
    <style:style style:name="表格1.3" style:family="table-row">
      <style:table-row-properties style:min-row-height="0.884cm" style:keep-together="true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979cm" style:keep-together="true" fo:keep-together="auto"/>
    </style:style>
    <style:style style:name="表格1.5" style:family="table-row">
      <style:table-row-properties style:min-row-height="0.887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917cm" style:snap-to-layout-grid="false"/>
    </style:style>
    <style:style style:name="P3" style:family="paragraph" style:parent-style-name="Standard">
      <style:paragraph-properties fo:line-height="0.917cm" fo:text-align="justify" style:justify-single-word="false" style:snap-to-layout-gri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letter-spacing="-0.035cm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P16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635cm">
        <style:tab-stops>
          <style:tab-stop style:position="0.25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635cm"/>
    </style:style>
    <style:style style:name="P19" style:family="paragraph" style:parent-style-name="Standard">
      <style:paragraph-properties fo:line-height="0.882cm" fo:text-align="justify" style:justify-single-word="false"/>
    </style:style>
    <style:style style:name="P20" style:family="paragraph" style:parent-style-name="Standard">
      <style:paragraph-properties fo:margin-left="0.998cm" fo:margin-right="0cm" fo:line-height="0.917cm" fo:text-align="justify" style:justify-single-word="false" fo:text-indent="-0.998cm" style:auto-text-indent="false" style:snap-to-layout-grid="false"/>
    </style:style>
    <style:style style:name="P21" style:family="paragraph" style:parent-style-name="Standard">
      <style:paragraph-properties fo:margin-left="0.875cm" fo:margin-right="0cm" fo:line-height="0.917cm" fo:text-align="justify" style:justify-single-word="false" fo:text-indent="-0.875cm" style:auto-text-indent="false"/>
    </style:style>
    <style:style style:name="P22" style:family="paragraph" style:parent-style-name="Standard">
      <style:paragraph-properties fo:margin-left="0.988cm" fo:margin-right="0cm" fo:line-height="0.917cm" fo:text-align="justify" style:justify-single-word="false" fo:text-indent="-0.988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新北市○○戶政事務所受理「預約結婚登記」申請表</text:span></text:p>
      <text:p text:style-name="P1"><text:span text:style-name="T2">編號：</text:span><text:span text:style-name="T4"> <text:s text:c="8"/></text:span></text:p>
      <text:p text:style-name="P2"><text:span text:style-name="T5">一、申請預約</text:span><text:span text:style-name="T7">人姓名：</text:span><text:span text:style-name="T9"> <text:s text:c="20"/></text:span></text:p>
      <text:p text:style-name="P20"><text:span text:style-name="T5">二、預約事項</text:span><text:span text:style-name="T14">：</text:span><text:span text:style-name="T5">民國</text:span><text:span text:style-name="T10"> <text:s text:c="3"/></text:span><text:span text:style-name="T5">年</text:span><text:span text:style-name="T10"> <text:s text:c="3"/></text:span><text:span text:style-name="T5">月</text:span><text:span text:style-name="T10"> <text:s text:c="3"/></text:span><text:span text:style-name="T5">日</text:span><text:span text:style-name="T10"> <text:s text:c="2"/></text:span><text:span text:style-name="T5">上午</text:span><text:span text:style-name="T10"> <text:s text:c="2"/></text:span><text:span text:style-name="T5">時</text:span><text:span text:style-name="T10"> <text:s text:c="2"/></text:span><text:span text:style-name="T5">分至貴所辦理結婚登記。</text:span></text:p>
      <text:p text:style-name="P3"><text:span text:style-name="T5">三、</text:span><text:span text:style-name="T5">預</text:span><text:span text:style-name="T5">約方式：□電話□網路□臨櫃□傳真</text:span></text:p>
      <text:p text:style-name="P3"><text:span text:style-name="T5">四、填寫說明：</text:span></text:p>
      <text:p text:style-name="P3"><text:span text:style-name="T5">（一）請依照</text:span><text:span text:style-name="T14">國民身分證所載填寫戶籍地。</text:span></text:p>
      <text:p text:style-name="P3"><text:span text:style-name="T5">（二）</text:span><text:span text:style-name="T7">外</text:span><text:span text:style-name="T7">籍配偶請填寫護照號碼或居留證統一證號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7">身分別</text:p>
          </table:table-cell>
          <table:table-cell table:style-name="表格1.A1" table:number-rows-spanned="2" office:value-type="string">
            <text:p text:style-name="P7">姓 <text:s/>名</text:p>
          </table:table-cell>
          <table:table-cell table:style-name="表格1.A1" office:value-type="string">
            <text:p text:style-name="P10">身分證統一編號</text:p>
          </table:table-cell>
          <table:table-cell table:style-name="表格1.A1" table:number-rows-spanned="2" office:value-type="string">
            <text:p text:style-name="P7">戶籍地</text:p>
          </table:table-cell>
          <table:table-cell table:style-name="表格1.E1" table:number-rows-spanned="2" office:value-type="string">
            <text:p text:style-name="P4"><text:span text:style-name="T11">電 <text:s text:c="2"/>話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0">出生年月日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11">男方</text:p>
          </table:table-cell>
          <table:table-cell table:style-name="表格1.B3" table:number-rows-spanned="2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table:number-rows-spanned="2" office:value-type="string">
            <text:p text:style-name="P14"><draw:frame draw:style-name="fr1" draw:name="框架1" text:anchor-type="char" svg:x="3.776cm" svg:y="-0.012cm" svg:width="1.535cm" svg:height="1.7cm" draw:z-index="1"><draw:text-box><text:p text:style-name="P18"><text:span text:style-name="T3">鄉鎮</text:span></text:p><text:p text:style-name="P18"><text:span text:style-name="T3">市區</text:span></text:p></draw:text-box></draw:frame><draw:frame draw:style-name="fr1" draw:name="框架2" text:anchor-type="char" svg:x="3.829cm" svg:y="1.866cm" svg:width="1.535cm" svg:height="1.7cm" draw:z-index="3"><draw:text-box><text:p text:style-name="P16">鄉鎮</text:p><text:p text:style-name="P16">市區</text:p></draw:text-box></draw:frame><draw:frame draw:style-name="fr2" draw:name="框架3" text:anchor-type="char" svg:x="0.847cm" svg:y="0.152cm" svg:width="1.808cm" svg:height="1.065cm" draw:z-index="0"><draw:text-box><text:p text:style-name="P16">縣(市)</text:p></draw:text-box></draw:frame></text:p>
          </table:table-cell>
          <table:table-cell table:style-name="表格1.E1" table:number-rows-spanned="2" office:value-type="string">
            <text:p text:style-name="P5"/>
          </table:table-cell>
        </table:table-row>
        <table:table-row table:style-name="表格1.4">
          <table:covered-table-cell/>
          <table:covered-table-cell/>
          <table:table-cell table:style-name="表格1.B3" office:value-type="string">
            <text:p text:style-name="P12"/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1">女方</text:p>
          </table:table-cell>
          <table:table-cell table:style-name="表格1.B3" table:number-rows-spanned="2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table:number-rows-spanned="2" office:value-type="string">
            <text:p text:style-name="P15"><draw:frame draw:style-name="fr2" draw:name="框架4" text:anchor-type="char" svg:x="0.926cm" svg:y="0.182cm" svg:width="1.808cm" svg:height="1.065cm" draw:z-index="2"><draw:text-box><text:p text:style-name="P17">縣(市)</text:p></draw:text-box></draw:frame></text:p>
          </table:table-cell>
          <table:table-cell table:style-name="表格1.E1" table:number-rows-spanned="2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2"/>
          </table:table-cell>
          <table:covered-table-cell/>
          <table:covered-table-cell/>
        </table:table-row>
      </table:table>
      <text:p text:style-name="P21"><text:span text:style-name="T5">五、證明文件：男方已滿18歲，女方已滿16歲，但未滿20歲者，並應提出其法定代理人（父母2人或監護人）之同意書。</text:span></text:p>
      <text:p text:style-name="P22"><text:span text:style-name="T7">六、</text:span><text:span text:style-name="T5">本</text:span><text:span text:style-name="T7">所得斟酌結婚當事人之意願後，指定結婚登記日及時間，</text:span><text:span text:style-name="T13">凡超過預約時間30分鐘以上，取消預約。</text:span></text:p>
      <text:p text:style-name="P22"><text:span text:style-name="T5">七、於國外（含大陸地區）結婚者，已符合行為地法之結婚案件，及民國97年5月22日以前已生效之儀式婚不列入本預約範圍。</text:span></text:p>
      <text:p text:style-name="P22"><text:span text:style-name="T5">八、</text:span><text:span text:style-name="T5">辦</text:span><text:span text:style-name="T5">理結婚登記約需1個小時，請自行斟酌預約登記之時間。</text:span></text:p>
      <text:p text:style-name="P22"><text:span text:style-name="T5">九、同一時段有2組以上預約，以預約之先後依序辦理。</text:span></text:p>
      <text:p text:style-name="P13"/>
      <text:p text:style-name="P13"/>
      <text:p text:style-name="P13"/>
      <text:p text:style-name="P13"/>
      <text:p text:style-name="P19"><text:span text:style-name="T5">受理預約日期：</text:span><text:span text:style-name="T10"> <text:s text:c="4"/></text:span><text:span text:style-name="T5">年</text:span><text:span text:style-name="T10"> <text:s text:c="5"/></text:span><text:span text:style-name="T5">月</text:span><text:span text:style-name="T10"> <text:s text:c="5"/></text:span><text:span text:style-name="T5">日 、受理預約承辦人： </text:span><text:span text:style-name="T10"><text:s text:c="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text-properties fo:font-size="14pt" style:font-name-asian="標楷體" style:font-size-asian="14pt"/>
    </style:style>
    <style:style style:name="註解文字" style:family="paragraph" style:parent-style-name="Standard"/>
    <style:style style:name="_20_字元_20_字元1_20_字元_20_字元_20_字元_20_字元_20_字元_20_字元_20_字元" style:display-name=" 字元 字元1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4pt" fo:font-style="normal" fo:font-weight="normal" style:font-name-asian="標楷體" style:font-size-asian="14pt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fo:font-style="normal" fo:font-weight="normal" style:font-name-asian="標楷體" style:font-size-asian="14pt" style:font-style-asian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size="14pt" fo:font-style="normal" fo:font-weight="normal" style:font-name-asian="標楷體" style:font-size-asian="14pt" style:font-style-asian="normal" style:font-weight-asian="normal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159cm" fo:text-indent="-1.101cm" fo:margin-left="2.15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cm" fo:text-indent="-0.847cm" fo:margin-left="1.9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254cm" fo:text-indent="-0.847cm" fo:margin-left="0.2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101cm" fo:text-indent="-0.847cm" fo:margin-left="1.10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2.794cm" fo:text-indent="-0.847cm" fo:margin-left="2.79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641cm" fo:text-indent="-0.847cm" fo:margin-left="3.64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5.334cm" fo:text-indent="-0.847cm" fo:margin-left="5.33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181cm" fo:text-indent="-0.847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058cm" fo:margin-left="2.11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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212cm" fo:text-indent="-1.101cm" fo:margin-left="2.212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0pt" style:font-name-asian="標楷體" style:font-size-asian="10pt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46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申請案編碼：010405 <text:s/>公告期限：隨到隨辦 <text:s text:c="3"/>(民)民戶政06-(民)表一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預約結婚登記」申請表</dc:title>
    <dc:subject>結婚登記標準化文件(A4直印)</dc:subject>
    <meta:keyword>結婚、申請</meta:keyword>
    <dc:description>結婚登記標準化文件</dc:description>
    <meta:initial-creator>新北市政府民政局</meta:initial-creator>
    <meta:creation-date>2014-01-13T17:21:00</meta:creation-date>
    <dc:creator>莫澄嫺</dc:creator>
    <dc:date>2014-02-12T09:56:00</dc:date>
    <meta:print-date>2014-02-07T15:16:00</meta:print-date>
    <meta:editing-cycles>18</meta:editing-cycles>
    <meta:editing-duration>PT29M</meta:editing-duration>
    <meta:document-statistic meta:table-count="1" meta:image-count="0" meta:object-count="0" meta:page-count="1" meta:paragraph-count="29" meta:word-count="426" meta:character-count="540"/>
    <meta:generator>OpenOffice/4.1.1$Win32 OpenOffice.org_project/411m6$Build-9775</meta:generator>
  </office:meta>
</office:document-meta>
</file>